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we're <text:span text:style-name="Measure_20__23_1">wal</text:span>king down an al<text:span text:style-name="Measure_20__23_2">ley</text:span> <text:s text:c="13"/>[Intro]</text:p>
      <text:p>Now I'm <text:span text:style-name="Measure_20__23_1">tal</text:span>king spiritual<text:span text:style-name="Measure_20__23_2">ly</text:span> <text:s text:c="13"/>Gm Gm Gm Gm</text:p>
      <text:p>We got <text:span text:style-name="Measure_20__23_1">one</text:span> eye on the f<text:span text:style-name="Measure_20__23_2">ut</text:span>ure</text:p>
      <text:p>And the <text:span text:style-name="Measure_20__23_1">o</text:span>ther on our mo<text:span text:style-name="Measure_20__23_2">ney</text:span> <text:s text:c="17"/>[Instru]</text:p>
      <text:p>And all our <text:span text:style-name="Measure_20__23_1">fee</text:span>ling goes dead <text:s text:c="7"/>Gm Cm F Gm (x2)</text:p>
      <text:p><text:s text:c="4"/>when we <text:span text:style-name="Measure_20__23_2">switch</text:span> on that channel</text:p>
      <text:p><text:span text:style-name="Measure_20__23_1">So</text:span> over fed with the <text:span text:style-name="Measure_20__23_2">ter</text:span>rible flannel</text:p>
      <text:p>Try to <text:span text:style-name="Measure_20__23_1">switch</text:span> off my head, use m<text:span text:style-name="Measure_20__23_2">y s</text:span>oul instead</text:p>
      <text:p>So <text:span text:style-name="Measure_20__23_1">I'll</text:span> get ahead of these <text:span text:style-name="Measure_20__23_2">things</text:span>, I said</text:p>
      <text:p><text:s text:c="44"/>[Chorus]</text:p>
      <text:p>There's a <text:span text:style-name="Measure_20__23_1">soul</text:span>, <text:span text:style-name="Measure_20__23_2">soul</text:span> <text:s text:c="2"/>- A <text:span text:style-name="Measure_20__23_1">soul</text:span>storm-orm <text:span text:style-name="Measure_20__23_2">e</text:span>verywhere</text:p>
      <text:p>It's a-(<text:span text:style-name="Measure_20__23_1">e</text:span>verywhere x2) - A <text:span text:style-name="Measure_20__23_1">soul</text:span>storm-orm <text:span text:style-name="Measure_20__23_2">e</text:span>verywhere</text:p>
      <text:p/>
      <text:p><text:span text:style-name="Measure_20__23_1">I</text:span> was taught tha<text:span text:style-name="Measure_20__23_2">t t</text:span>alk is cheap</text:p>
      <text:p>And <text:span text:style-name="Measure_20__23_1">I</text:span> have learned that lo<text:span text:style-name="Measure_20__23_2">ve i</text:span>s deep <text:s text:c="2"/>╔═══════════╗</text:p>
      <text:p><text:span text:style-name="Measure_20__23_1">God</text:span> gave me my <text:span text:style-name="Measure_20__23_2">soul</text:span> to keep <text:s text:c="11"/>║ Soulstorm ║</text:p>
      <text:p>So <text:span text:style-name="Measure_20__23_1">I</text:span> talk love a who<text:span text:style-name="Measure_20__23_2">le b</text:span>ig heap <text:s text:c="7"/>║ <text:s/>Patrice <text:s/>║</text:p>
      <text:p>And I <text:span text:style-name="Measure_20__23_1">will</text:span> not point a fi<text:span text:style-name="Measure_20__23_2">ng</text:span>er <text:s text:c="9"/>╚═══════════╝</text:p>
      <text:p>For it is <text:span text:style-name="Measure_20__23_1">time</text:span>less and will li<text:span text:style-name="Measure_20__23_2">ng</text:span>er</text:p>
      <text:p>I keep my <text:span text:style-name="Measure_20__23_1">own</text:span> words down so <text:span text:style-name="Measure_20__23_2">I w</text:span>on't drown</text:p>
      <text:p>Repeat <text:span text:style-name="Measure_20__23_1">one</text:span> more time, don't <text:span text:style-name="Measure_20__23_2">hin</text:span>der</text:p>
      <text:p><text:s text:c="39"/>[Chorus] (x2)</text:p>
      <text:p><text:span text:style-name="Measure_20__23_1">So</text:span>-ome <text:span text:style-name="Measure_20__23_2">peo</text:span>ple - <text:span text:style-name="Measure_20__23_1">Might</text:span> be <text:span text:style-name="Measure_20__23_2">won</text:span>dering</text:p>
      <text:p>Is his <text:span text:style-name="Measure_20__23_1">head</text:span> in the clou<text:span text:style-name="Measure_20__23_2">ds</text:span> - And n<text:span text:style-name="Measure_20__23_1">o gr</text:span>ound <text:span text:style-name="Measure_20__23_2">un</text:span>der him</text:p>
      <text:p><text:span text:style-name="Measure_20__23_1">What</text:span> the <text:span text:style-name="Measure_20__23_2">so</text:span> <text:s text:c="7"/>- And <text:span text:style-name="Measure_20__23_1">so</text:span> is he o<text:span text:style-name="Measure_20__23_2">n a</text:span>bout</text:p>
      <text:p>So <text:span text:style-name="Measure_20__23_1">I'll</text:span> just <text:span text:style-name="Measure_20__23_2">break</text:span> - It do<text:span text:style-name="Measure_20__23_1">wn, d</text:span>o<text:span text:style-name="Measure_20__23_2">wn, n</text:span>o doubt</text:p>
      <text:p><text:s text:c="45"/>[Intro]</text:p>
      <text:p>I <text:span text:style-name="Measure_20__23_1">got</text:span> up out of bed one misty morning,</text:p>
      <text:p><text:s text:c="4"/>found my<text:span text:style-name="Measure_20__23_2">self</text:span> sitting there and brainstorming</text:p>
      <text:p>About <text:span text:style-name="Measure_20__23_1">how</text:span> to be true without being corn<text:span text:style-name="Measure_20__23_2">y</text:span>,</text:p>
      <text:p><text:s text:c="4"/>do some soulstorming</text:p>
      <text:p>Must <text:span text:style-name="Measure_20__23_1">be</text:span> the benefit of the global warming,</text:p>
      <text:p><text:s text:c="4"/>I <text:span text:style-name="Measure_20__23_1">rea</text:span>lized that there ain't no harm in</text:p>
      <text:p><text:span text:style-name="Measure_20__23_1">Plan</text:span>ting soul and a little farmi<text:span text:style-name="Measure_20__23_2">ng</text:span>,</text:p>
      <text:p><text:s text:c="4"/>do some soul farming <text:s text:c="16"/>[Interlude]</text:p>
      <text:p><text:s text:c="27"/>Gm Cm Gm Cm - F Gm F Gm-X</text:p>
      <text:p>[Chorus] (x4) <text:s text:c="22"/><text:span text:style-name="Measure_20__23_1">Sou</text:span>-ou-ou-ou-<text:span text:style-name="Measure_20__23_2">ou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5</meta:user-defined>
  </office:meta>
</office:document-meta>
</file>